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P3" style:family="paragraph" style:parent-style-name="Standard">
      <style:paragraph-properties fo:line-height="150%"/>
      <style:text-properties fo:language="fr" fo:country="FR"/>
    </style:style>
    <style:style style:name="P4" style:family="paragraph" style:parent-style-name="Standard">
      <style:text-properties fo:font-size="13pt" fo:language="fr" fo:country="FR" fo:font-weight="bold" style:font-size-asian="13pt" style:font-weight-asian="bold" style:font-size-complex="13pt" style:font-weight-complex="bold"/>
    </style:style>
    <style:style style:name="P5" style:family="paragraph" style:parent-style-name="Standard">
      <style:text-properties fo:language="fr" fo:country="FR"/>
    </style:style>
    <style:style style:name="P6" style:family="paragraph" style:parent-style-name="Standard">
      <style:paragraph-properties fo:padding="0.074cm" fo:border-left="none" fo:border-right="none" fo:border-top="none" fo:border-bottom="0.002cm solid #000000" style:join-border="false"/>
      <style:text-properties fo:language="fr" fo:country="FR"/>
    </style:style>
    <style:style style:name="T1" style:family="text">
      <style:text-properties style:use-window-font-color="true" style:font-name="Times New Roman" fo:font-size="12pt" fo:font-weight="normal"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2 7.3 Compréhension orale : À l'université</text:p>
      <text:p text:style-name="P2"/>
      <text:p text:style-name="P2"/>
      <text:p text:style-name="P2"/>
      <text:p text:style-name="P3"><text:span text:style-name="Strong_20_Emphasis"><text:span text:style-name="T1">Écoutez ce dialogue et répondez aux questions suivantes. (Plusieurs réponses sont parfois possibles)</text:span></text:span></text:p>
      <text:p text:style-name="P1"/>
      <text:p text:style-name="P1"/>
      <text:p text:style-name="P1"/>
      <text:p text:style-name="P1"/>
      <text:p text:style-name="P1">(À la cafeteria d'une école d'art)</text:p>
      <text:p text:style-name="P1"/>
      <text:p text:style-name="P2">Cécile : Bonjour, c'est libre ? Je peux m'asseoir ?</text:p>
      <text:p text:style-name="P1"/>
      <text:p text:style-name="P1">Alexandre : Oui bien sûr. Tu étudies ici aussi ?</text:p>
      <text:p text:style-name="P1"/>
      <text:p text:style-name="P2"/>
      <text:p text:style-name="P2">Cécile : Oui, j'étudie la photographie, et toi ?</text:p>
      <text:p text:style-name="P1"/>
      <text:p text:style-name="P1">Alexandre : Moi la peinture. Au fait, je m'appelle Alexandre, enchanté ! La formation est intéressante ?</text:p>
      <text:p text:style-name="P2"/>
      <text:p text:style-name="P2">Cécile : Cécile, enchantée. Oui, je suis en deuxième année, ça devient de plus en plus difficile mais c'est très intéressant. On travaille sur notre album photo que l'on devra présenter quand on cherchera du travail. Et ça devient compliqué financièrement car comme photographe, on doit avoir notre propre matériel et un appareil photo de bonne qualité coûte très cher ! Et toi, la peinture ?</text:p>
      <text:p text:style-name="P1"/>
      <text:p text:style-name="P1">Alexandre : Oui, je comprends. C'est sûr qu'un pinceau et des pots de peinture sont meilleur marché qu'un équipement de photo. La formation est très bien aussi, on peint, on dessine, on apprend les bases. Je viens de commencer. On visite beaucoup de galeries d'art également , notre prof nous apprend à analyser les peintures, à comprendre l'artiste et son travail. Ça me plaît beaucoup. J'avais commencé la formation de danse, de ballet pour être précis, mais je ne me voyais pas dans un opéra, j'ai donc changé et je suis très content.</text:p>
      <text:p text:style-name="P1"/>
      <text:p text:style-name="P2">Cécile : C'est drôle, j'ai également changé de formation, j'avais commencer celle de sculpture mais j'ai vite compris qu'avec mes deux mains gauches, je n'irai pas très loin.</text:p>
      <text:p text:style-name="P1"/>
      <text:p text:style-name="P1">Alexandre : Je suis sûr que ce n'étais pas si mal. Est-ce que tu peux me montrer tes photos ?</text:p>
      <text:p text:style-name="P1"/>
      <text:p text:style-name="P2">Cécile : Je n'en ai aucune sur moi, par contre, je t'invite volontiers à ma prochaine exposition !</text:p>
      <text:p text:style-name="P1"/>
      <text:p text:style-name="P1"/>
      <text:p text:style-name="P1">1)</text:p>
      <text:p text:style-name="P1">Cécile étudie :</text:p>
      <text:p text:style-name="P1"/>
      <text:p text:style-name="P1">la photographie</text:p>
      <text:p text:style-name="P1">la sculpture</text:p>
      <text:p text:style-name="P1">la peinture</text:p>
      <text:p text:style-name="P1">la danse</text:p>
      <text:p text:style-name="P1"/>
      <text:p text:style-name="P1">Réponse : A</text:p>
      <text:p text:style-name="P1"><text:soft-page-break/></text:p>
      <text:p text:style-name="P1"/>
      <text:p text:style-name="P1">2)</text:p>
      <text:p text:style-name="P1">Alexandre étudie :</text:p>
      <text:p text:style-name="P1"/>
      <text:p text:style-name="P1">la photographie</text:p>
      <text:p text:style-name="P1">la sculpture</text:p>
      <text:p text:style-name="P1">la peinture</text:p>
      <text:p text:style-name="P1">la danse</text:p>
      <text:p text:style-name="P1"/>
      <text:p text:style-name="P1">Réponse : C</text:p>
      <text:p text:style-name="P1"/>
      <text:p text:style-name="P1"/>
      <text:p text:style-name="P1"/>
      <text:p text:style-name="P1">3)</text:p>
      <text:p text:style-name="P1">Cécile :</text:p>
      <text:p text:style-name="P1"/>
      <text:p text:style-name="P1">a commencé à chercher du travail</text:p>
      <text:p text:style-name="P1">travaille dans un studio de photo</text:p>
      <text:p text:style-name="P1">travaille sur un album photo</text:p>
      <text:p text:style-name="P1">travaille dans un musée</text:p>
      <text:p text:style-name="P1"/>
      <text:p text:style-name="P1">Réponse : C</text:p>
      <text:p text:style-name="P1"/>
      <text:p text:style-name="P1"/>
      <text:p text:style-name="P1"/>
      <text:p text:style-name="P1">4)</text:p>
      <text:p text:style-name="P1">Cécile et Alexandre :</text:p>
      <text:p text:style-name="P1"/>
      <text:p text:style-name="P1">ont suivi la même formation</text:p>
      <text:p text:style-name="P1">ont tous les deux changé de formation</text:p>
      <text:p text:style-name="P1">ont tous les deux des difficultés à payer leur matériel</text:p>
      <text:p text:style-name="P1">visitent la même exposition</text:p>
      <text:p text:style-name="P1"/>
      <text:p text:style-name="P1">Réponse : B</text:p>
      <text:p text:style-name="P1"/>
      <text:p text:style-name="P1"/>
      <text:p text:style-name="P1">5)</text:p>
      <text:p text:style-name="P1">Alexandre a changé de formation :</text:p>
      <text:p text:style-name="P1"/>
      <text:p text:style-name="P1">parce que l'ancienne était trop chère</text:p>
      <text:p text:style-name="P1">parce qu'il n'aime pas l'opéra</text:p>
      <text:p text:style-name="P1">car il ne voulait pas danser à l'opéra</text:p>
      <text:p text:style-name="P1">car il n'aime pas la photographie</text:p>
      <text:p text:style-name="P1"/>
      <text:p text:style-name="P1"/>
      <text:p text:style-name="P1">Réponse : C</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9M17S</meta:editing-duration>
    <meta:editing-cycles>19</meta:editing-cycles>
    <meta:generator>OpenOffice/4.1.6$Win32 OpenOffice.org_project/416m1$Build-9790</meta:generator>
    <dc:date>2021-02-12T13:08:43.07</dc:date>
    <dc:creator>Pascal </dc:creator>
    <meta:document-statistic meta:table-count="0" meta:image-count="0" meta:object-count="0" meta:page-count="2" meta:paragraph-count="47" meta:word-count="423" meta:character-count="2374"/>
    <meta:user-defined meta:name="Info 1"/>
    <meta:user-defined meta:name="Info 2"/>
    <meta:user-defined meta:name="Info 3"/>
    <meta:user-defined meta:name="Info 4"/>
  </office:meta>
</office:document-meta>
</file>